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left="0.3034in" fo:text-indent="-0.1333in">
        <style:tab-stops/>
      </style:paragraph-properties>
    </style:style>
    <style:style style:name="P4" style:parent-style-name="內文" style:family="paragraph">
      <style:paragraph-properties fo:text-align="start" fo:margin-left="0.3604in" fo:text-indent="-0.1868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4pt"/>
    </style:style>
    <style:style style:name="P6" style:parent-style-name="內文" style:family="paragraph">
      <style:paragraph-properties fo:text-align="center" fo:margin-left="0.3923in" fo:text-indent="-0.2222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14pt"/>
    </style:style>
    <style:style style:name="TableColumn8" style:family="table-column">
      <style:table-column-properties style:column-width="1.2152in"/>
    </style:style>
    <style:style style:name="TableColumn9" style:family="table-column">
      <style:table-column-properties style:column-width="1.9347in"/>
    </style:style>
    <style:style style:name="TableColumn10" style:family="table-column">
      <style:table-column-properties style:column-width="1.1458in"/>
    </style:style>
    <style:style style:name="TableColumn11" style:family="table-column">
      <style:table-column-properties style:column-width="2.193in"/>
    </style:style>
    <style:style style:name="Table7" style:family="table">
      <style:table-properties style:width="6.4888in" fo:margin-left="0in" table:align="left"/>
    </style:style>
    <style:style style:name="TableRow12" style:family="table-row">
      <style:table-row-properties style:min-row-height="0.6784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margin-left="0.3256in" fo:text-indent="-0.155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margin-left="0.327in" fo:text-indent="-0.15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margin-left="0.3256in" fo:text-indent="-0.155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1" style:family="table-row">
      <style:table-row-properties style:min-row-height="2.6472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margin-left="0.327in" fo:text-indent="-0.15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margin-left="0.3256in" fo:text-indent="-0.155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margin-left="0.3256in" fo:text-indent="-0.155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0" style:family="table-row">
      <style:table-row-properties style:min-row-height="0.6861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margin-left="0.3256in" fo:text-indent="-0.15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margin-left="0.3256in" fo:text-indent="-0.15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 style:min-row-height="0.6861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margin-left="0.327in" fo:text-indent="-0.15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margin-left="0.3256in" fo:text-indent="-0.15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 style:min-row-height="1.8583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margin-left="0.0881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margin-left="0.3256in" fo:text-indent="-0.15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margin-left="0.3256in" fo:text-indent="-0.15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margin-left="0.3256in" fo:text-indent="-0.15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margin-left="0.3256in" fo:text-indent="-0.15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margin-left="0.3256in" fo:text-indent="-0.15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margin-left="0.3256in" fo:text-indent="-0.15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margin-left="0.3256in" fo:text-indent="-0.15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margin-left="0.3256in" fo:text-indent="-0.15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margin-left="0.7916in" fo:text-indent="-0.375in">
        <style:tab-stops/>
      </style:paragraph-properties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728" draw:id="id0" draw:style-name="a0" draw:name="文字方塊 2" text:anchor-type="paragraph" svg:x="5.27083in" svg:y="-0.37083in" svg:width="1.08333in" svg:height="0.53125in" style:rel-width="scale" style:rel-height="scale"><draw:text-box><text:p text:style-name="P4">附件五</text:p></draw:text-box><svg:title/><svg:desc/></draw:frame><text:span text:style-name="T5">運動員申訴書</text:span>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被申訴人姓名</text:p>
          </table:table-cell>
          <table:table-cell table:style-name="TableCell15">
            <text:p text:style-name="P16"/>
          </table:table-cell>
          <table:table-cell table:style-name="TableCell17">
            <text:p text:style-name="P18">單位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申訴事項</text:p>
          </table:table-cell>
          <table:table-cell table:style-name="TableCell24">
            <text:p text:style-name="P25"/>
          </table:table-cell>
          <table:table-cell table:style-name="TableCell26">
            <text:p text:style-name="P27">證件或證人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申訴單位</text:p>
          </table:table-cell>
          <table:table-cell table:style-name="TableCell33" table:number-columns-spanned="3">
            <text:p text:style-name="P34">領隊 <text:s text:c="23"/>(簽章)</text:p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P37">聯名簽署單位</text:p>
          </table:table-cell>
          <table:table-cell table:style-name="TableCell38" table:number-columns-spanned="3">
            <text:p text:style-name="P39">領隊 <text:s text:c="23"/>(簽章)</text:p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>競賽組判決</text:p>
          </table:table-cell>
          <table:table-cell table:style-name="TableCell43" table:number-columns-spanned="3">
            <text:p text:style-name="P44"/>
          </table:table-cell>
          <table:covered-table-cell/>
          <table:covered-table-cell/>
        </table:table-row>
      </table:table>
      <text:p text:style-name="P45"/>
      <text:p text:style-name="P46">競賽組： <text:s text:c="27"/>（簽章）</text:p>
      <text:p text:style-name="P47"/>
      <text:p text:style-name="P48">附註：<text:s/></text:p>
      <text:p text:style-name="P49">1、凡未按規程各項定辦理之申訴者概不受理。</text:p>
      <text:p text:style-name="P50">2、單位總領隊簽章權，由總領隊本人或授權代表人簽章辦理。</text:p>
      <text:p text:style-name="P51">中華民國114年 <text:s text:c="2"/>月 <text:s text:c="3"/>日</text:p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333in" fo:margin-left="0.3298in" fo:text-indent="-0.1562in">
        <style:tab-stops/>
      </style:paragraph-properties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5541in"/>
          <style:tab-stop style:type="right" style:position="5.438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5541in"/>
          <style:tab-stop style:type="right" style:position="5.438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line-height="100%" fo:margin-left="0in" fo:text-indent="0in">
        <style:tab-stops/>
      </style:paragraph-properties>
    </style:style>
    <style:style style:name="P3" style:parent-style-name="頁尾" style:family="paragraph">
      <style:paragraph-properties fo:line-height="100%" fo:margin-left="0in" fo:text-indent="0in">
        <style:tab-stops/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吳莘玨</meta:initial-creator>
    <dc:creator>吳莘玨</dc:creator>
    <meta:creation-date>2025-08-27T06:08:00Z</meta:creation-date>
    <dc:date>2025-08-27T06:08:00Z</dc:date>
    <meta:template xlink:href="Normal" xlink:type="simple"/>
    <meta:editing-cycles>2</meta:editing-cycles>
    <meta:editing-duration>PT0S</meta:editing-duration>
    <meta:document-statistic meta:page-count="1" meta:paragraph-count="1" meta:word-count="34" meta:character-count="233" meta:row-count="1" meta:non-whitespace-character-count="200"/>
  </office:meta>
</office:document-meta>
</file>