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701in" fo:text-indent="-0.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start" fo:margin-left="0.3604in" fo:text-indent="-0.1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left="0.3256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2236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27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256in" fo:text-indent="-0.1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27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0.4847in" fo:text-indent="-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256in" fo:text-indent="-0.15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625in" svg:y="-0.50208in" svg:width="1.08333in" svg:height="0.53125in" style:rel-width="scale" style:rel-height="scale"><draw:text-box><text:p text:style-name="P3">附件二</text:p></draw:text-box><svg:title/><svg:desc/></draw:frame></text:span><text:span text:style-name="T4">選手保證暨個人資料授權同意書</text:span></text:p>
      <text:p text:style-name="P5">（高中組、國中組、國小組）</text:p>
      <text:p text:style-name="P6"/>
      <text:p text:style-name="P7"><text:span text:style-name="T8">　　</text:span><text:span text:style-name="T9">本人確實符合參加</text:span><text:span text:style-name="T10">金門縣</text:span><text:span text:style-name="T11">114</text:span><text:span text:style-name="T12">年適應體育融合式地板滾球運動大賽</text:span><text:span text:style-name="T13">選手參賽資格，自行（或參酌醫師建議）評估身心健康情況，適合參加運動競賽。並同意授權提供之個人資料於本次賽會及相關單位必要性之使用。</text:span></text:p>
      <text:p text:style-name="P14"/>
      <text:p text:style-name="P15">姓名：</text:p>
      <text:p text:style-name="P16"/>
      <text:p text:style-name="P17">出生年月日：</text:p>
      <text:p text:style-name="P18"/>
      <text:p text:style-name="P19">身分證字號：</text:p>
      <text:p text:style-name="P20"/>
      <text:p text:style-name="P21"><text:span text:style-name="T22">代表單位</text:span><text:span text:style-name="T23">(學校)</text:span><text:span text:style-name="T24">:</text:span></text:p>
      <text:p text:style-name="P25"/>
      <text:p text:style-name="P26">參賽組別：</text:p>
      <text:p text:style-name="P27">□競賽組</text:p>
      <text:p text:style-name="P28">□雙人賽</text:p>
      <text:p text:style-name="P29">□團體賽</text:p>
      <text:p text:style-name="P30"/>
      <text:p text:style-name="P31">監護人(同意參賽)簽名或蓋章：</text:p>
      <text:p text:style-name="P32"/>
      <text:p text:style-name="P33">一、填寫保證書時，請先詳閱金門縣114年適應體育融合式地板滾球運動大賽有關資格規定。</text:p>
      <text:p text:style-name="P34">二、保證書各項資料，必須正確詳填。</text:p>
      <text:p text:style-name="P35">三、未滿 18 歲者，必須取得監護人簽名或蓋章同意。</text:p>
      <text:p text:style-name="P36"><text:span text:style-name="T37">四、同意授權提供之個人資料於本次賽會及相關單位必要性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333in" fo:margin-left="0.3298in" fo:text-indent="-0.1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莘玨</meta:initial-creator>
    <dc:creator>吳莘玨</dc:creator>
    <meta:creation-date>2025-08-27T06:07:00Z</meta:creation-date>
    <dc:date>2025-08-27T06:07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