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</office:automatic-styles>
  <office:body>
    <office:text text:use-soft-page-breaks="true">
      <text:p text:style-name="P1"><text:a xlink:href="https://drive.google.com/drive/folders/1gQIqIwR2Aq-rJ3kbDNa0WkW2_hCsEwFZ?usp=sharing" office:target-frame-name="_top" xlink:show="replace"><text:span text:style-name="超連結">https://drive.google.com/drive/f</text:span><text:bookmark-start text:name="_Hlt161209412"/><text:bookmark-start text:name="_Hlt161209413"/><text:span text:style-name="超連結">o</text:span><text:bookmark-end text:name="_Hlt161209412"/><text:bookmark-end text:name="_Hlt161209413"/><text:span text:style-name="超連結">lders/1gQIqIwR2Aq-rJ3kbDNa0WkW2_hCsEwFZ?usp=sharing</text:span></text:a></text:p>
      <text:p text:style-name="內文">請點擊連結進入本校課程計畫雲端</text:p>
      <text:p text:style-name="P2">金沙國小教務組兼資訊管理人員<text:s/>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12-27T07:58:00Z</meta:creation-date>
    <dc:date>2024-03-13T00:03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